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imes New Roman" svg:font-family="'Times New Roman'"/>
    <style:font-face style:name="Arial1"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office:font-face-decls>
  <office:automatic-styles>
    <style:style style:name="P1" style:family="paragraph" style:parent-style-name="Standard">
      <style:paragraph-properties fo:margin-left="-0.026cm" fo:margin-right="0cm" fo:line-height="120%" fo:text-indent="0cm" style:auto-text-indent="false"/>
      <style:text-properties style:font-name="Arial1" fo:font-size="11pt" style:font-size-asian="11pt" style:font-name-complex="Arial1" style:font-size-complex="11pt"/>
    </style:style>
    <style:style style:name="P2" style:family="paragraph" style:parent-style-name="Standard">
      <style:paragraph-properties fo:margin-left="-0.026cm" fo:margin-right="0cm" fo:line-height="120%" fo:text-indent="0cm" style:auto-text-indent="false"/>
      <style:text-properties style:font-name="Arial1" fo:font-size="11pt" fo:font-style="italic" style:font-size-asian="11pt" style:font-style-asian="italic" style:font-name-complex="Arial1" style:font-size-complex="11pt"/>
    </style:style>
    <style:style style:name="P3" style:family="paragraph" style:parent-style-name="Standard">
      <style:paragraph-properties fo:margin-left="-0.026cm" fo:margin-right="0cm" fo:line-height="120%" fo:text-indent="0cm" style:auto-text-indent="false"/>
      <style:text-properties style:font-name="Arial1" fo:font-size="11pt" fo:language="en" fo:country="GB" fo:font-style="italic" style:font-size-asian="11pt" style:font-style-asian="italic" style:font-name-complex="Arial1" style:font-size-complex="11pt"/>
    </style:style>
    <style:style style:name="P4" style:family="paragraph" style:parent-style-name="Standard">
      <style:paragraph-properties fo:margin-left="-0.026cm" fo:margin-right="0cm" fo:line-height="120%" fo:text-indent="0cm" style:auto-text-indent="false"/>
      <style:text-properties style:font-name="Arial1" fo:font-size="11pt" fo:language="en" fo:country="GB" fo:font-weight="bold" style:font-size-asian="11pt" style:font-weight-asian="bold" style:font-name-complex="Arial1" style:font-size-complex="11pt"/>
    </style:style>
    <style:style style:name="P5" style:family="paragraph" style:parent-style-name="Standard">
      <style:paragraph-properties fo:margin-left="-0.026cm" fo:margin-right="0cm" fo:line-height="120%" fo:text-indent="0cm" style:auto-text-indent="false"/>
      <style:text-properties style:font-name="Arial1" fo:font-weight="bold" style:font-weight-asian="bold" style:font-name-complex="Arial1"/>
    </style:style>
    <style:style style:name="P6" style:family="paragraph" style:parent-style-name="Standard">
      <style:paragraph-properties fo:margin-left="-0.026cm" fo:margin-right="0cm" fo:line-height="120%" fo:text-indent="0cm" style:auto-text-indent="false"/>
      <style:text-properties style:font-name="Arial1" fo:font-size="11pt" fo:font-weight="bold" style:font-size-asian="11pt" style:font-weight-asian="bold" style:font-name-complex="Arial1" style:font-size-complex="11pt"/>
    </style:style>
    <style:style style:name="P7" style:family="paragraph" style:parent-style-name="Standard">
      <style:paragraph-properties fo:margin-left="-0.026cm" fo:margin-right="0cm" fo:margin-top="0cm" fo:margin-bottom="0.212cm" fo:line-height="120%" fo:text-align="justify" style:justify-single-word="false" fo:text-indent="0cm" style:auto-text-indent="false"/>
      <style:text-properties style:font-name="Arial1" fo:font-size="11pt" style:font-size-asian="11pt" style:font-name-complex="Arial1" style:font-size-complex="11pt"/>
    </style:style>
    <style:style style:name="P8" style:family="paragraph" style:parent-style-name="Standard">
      <style:paragraph-properties fo:margin-left="-0.026cm" fo:margin-right="0cm" fo:margin-top="0cm" fo:margin-bottom="0.212cm" fo:line-height="120%" fo:text-align="justify" style:justify-single-word="false" fo:text-indent="0cm" style:auto-text-indent="false"/>
      <style:text-properties style:font-name="Arial1" fo:font-size="11pt" fo:font-style="italic" style:font-size-asian="11pt" style:font-style-asian="italic" style:font-name-complex="Arial1" style:font-size-complex="11pt"/>
    </style:style>
    <style:style style:name="P9" style:family="paragraph" style:parent-style-name="Standard">
      <style:paragraph-properties fo:margin-left="-0.026cm" fo:margin-right="0cm" fo:margin-top="0cm" fo:margin-bottom="0.212cm" fo:line-height="120%" fo:text-align="justify" style:justify-single-word="false" fo:text-indent="0cm" style:auto-text-indent="false"/>
    </style:style>
    <style:style style:name="P10" style:family="paragraph" style:parent-style-name="Standard">
      <style:paragraph-properties fo:margin-left="-0.026cm" fo:margin-right="0cm" fo:margin-top="0cm" fo:margin-bottom="0.212cm" fo:line-height="120%" fo:text-align="justify" style:justify-single-word="false" fo:text-indent="0cm" style:auto-text-indent="false"/>
      <style:text-properties style:font-name="Arial1" fo:font-size="11pt" fo:font-weight="bold" style:font-size-asian="11pt" style:font-weight-asian="bold" style:font-name-complex="Arial1" style:font-size-complex="11pt"/>
    </style:style>
    <style:style style:name="T1" style:family="text">
      <style:text-properties style:font-name="Arial1" fo:font-size="11pt" style:font-size-asian="11pt" style:font-name-complex="Arial1" style:font-size-complex="11pt"/>
    </style:style>
    <style:style style:name="T2" style:family="text">
      <style:text-properties style:font-name="Arial1" fo:font-size="11pt" fo:font-weight="bold" style:font-size-asian="11pt" style:font-weight-asian="bold" style:font-name-complex="Arial1" style:font-size-complex="11pt"/>
    </style:style>
    <style:style style:name="T3" style:family="text">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énom} {Nom}</text:p>
      <text:p text:style-name="P1">{Adresse}</text:p>
      <text:p text:style-name="P1">{NPA} {Localité}<text:tab/><text:tab/><text:tab/><text:tab/><text:tab/>{Localité et date}<text:tab/><text:tab/><text:tab/></text:p>
      <text:p text:style-name="P1"/>
      <text:p text:style-name="P1"/>
      <text:p text:style-name="P1"><text:tab/><text:tab/><text:tab/><text:tab/><text:tab/><text:tab/><text:tab/>Office fédéral de la communication</text:p>
      <text:p text:style-name="P1"><text:tab/><text:tab/><text:tab/><text:tab/><text:tab/><text:tab/><text:tab/>Rue de l'Avenir 44</text:p>
      <text:p text:style-name="P1"><text:tab/><text:tab/><text:tab/><text:tab/><text:tab/><text:tab/><text:tab/>Case postale 332</text:p>
      <text:p text:style-name="P1"><text:tab/><text:tab/><text:tab/><text:tab/><text:tab/><text:tab/><text:tab/>2501 Bienne</text:p>
      <text:p text:style-name="P1"/>
      <text:p text:style-name="P2"><text:tab/><text:tab/><text:tab/><text:tab/><text:tab/><text:tab/><text:tab/>envoi par courriel:</text:p>
      <text:p text:style-name="P3"><text:tab/><text:tab/><text:tab/><text:tab/><text:tab/><text:tab/><text:tab/>rtvg@bakom.admin.ch</text:p>
      <text:p text:style-name="P4"/>
      <text:p text:style-name="P4"/>
      <text:p text:style-name="P5">Modification de la loi concernant les décodeurs imposés</text:p>
      <text:p text:style-name="P6"/>
      <text:p text:style-name="P7">Monsieur le Conseiller fédéral,</text:p>
      <text:p text:style-name="P7">Mesdames, Messieurs,</text:p>
      <text:p text:style-name="P7">Ce projet de loi touche un bon nombre de téléspectateurs, c'est pourquoi je me permets de prendre position.</text:p>
      <text:p text:style-name="P8">{Note plus personnelle / préoccupation}</text:p>
      <text:p text:style-name="P7">La motion parlementaire déposée par la Conseillère nationale Madame Simonetta Sommaruga et modifiée ensuite exige la suppression des décodeurs imposés. Le projet présenté par l'OFCOM ne comporte pas les demandes formulées par cette motion et ne respecte donc pas la volonté parlementaire.</text:p>
      <text:p text:style-name="P7">Tous les grands fabricants de télévision ainsi que de nombreux téléréseaux en Suisse et de l'Union européenne connaissent la norme CI. Beaucoup de consommateurs fins téléspectateurs ont acheté au cours de ces dernières années un poste de télévision muni d'un syntoniseur numérique pour le câble (tuner DVB-C) et d'un emplacement CI.</text:p>
      <text:p text:style-name="P9"><text:span text:style-name="T1">Mais l'entreprise cablecom continue à faire cavalier seul. Elle a annoncé le 9 mars 2010 le lancement du CI+.</text:span><text:span text:style-name="T2"> Le CI+ n'est toutefois pas une norme internationale: seuls quelques fabricants de téléviseurs le soutiennent et il n'existe pas beaucoup d'équipement (aucun enregistreur de salon) compatible avec lui.</text:span><text:span text:style-name="T1"> Cela signifie que, soit nous devons à nouveau nous acheter un téléviseur neuf – et la gamme est assez restreinte pour le CI+ - soit nous utilisons notre télévision actuelle avec un décodeur imposé. Cette boite réduit le plaisir télévisuel: deux télécommandes, numérotation imposée des programmes, mauvais télétexte et consommation élevée d'énergie.</text:span></text:p>
      <text:p text:style-name="P10">Résultat de la modification de cette loi: Ni le projet de l'OFCOM, ni l'adaptation de cablecom ne suppriment la contrainte de ces „mises en boite“!</text:p>
      <text:p text:style-name="P7">CI+ est également un système qui restreint massivement les droits des consommateurs. Par exemple, les opérateurs du câble peuvent interdire d'enregistrer certaines émissions. De même, les chaînes privées allemandes envisagent d'empêcher le <text:span text:style-name="T3">zapping</text:span> des publicités. Le projet de loi ne prévoit aucune mesure pour la protection des consommateurs et donne ainsi le feu vert à ce genre de pratiques! Le Conseil fédéral devrait agir contre cette aberration. Car le client n'est pas seulement soumis à son téléréseau, les téléréseaux sont à la merci des stations de télévision invoquant les exigences des fournisseurs de contenu. Toutefois, lorsqu'on interdit ces exigences comme le CI+, l'on brise cette chaîne.</text:p>
      <text:p text:style-name="P9"><text:span text:style-name="T2">Par conséquent, je vous exhorte à maintenir l'interdiction du chiffrement de l'offre de base dans le projet de loi.</text:span><text:span text:style-name="T1"> C'est la solution technique la plus simple. Elle est aujourd'hui déjà utilisée par un certain nombre de téléréseaux. City TV à Lausanne diffuse plus d'une centaine de chaînes dont 7 en haute définition, toutes en clair (non codées). Le prix de cette offre est inclus dans l'abonnement au câble. </text:span><text:span text:style-name="T2">En Autriche (au Vorarlberg), cablecom arrive également à proposer une offre en clair!</text:span></text:p>
      <text:p text:style-name="P7">J'estime approprié que conformément à une loi, au moins 100 chaînes doivent être en clair. Pour information, cablecom propose en Suisse alémanique environ 110 chaînes de télévision numérique dans l'offre de base au câble, ce qui va changer avec l'offre en CI+ au détriment des consommateurs.</text:p>
      <text:p text:style-name="P7">Si vous trouvez que malgré tout il est impossible d'accéder à cette demande, je vous demanderais au moins de pouvoir utiliser la norme CI standard afin que le client ne soit pas l'esclave de son poste de télévision. Donc, je souhaite que soit inscrite dans la loi la protection des consommateurs afin qu'ils puissent utiliser les produits sans entraves. L'offre de base comporterait ainsi au minimum 100 chaînes de télévision numérique ainsi qu'une limitation claire des frais en rapport avec la carte à puce.</text:p>
      <text:p text:style-name="P7">Si l'OFCOM approuve l'approche actuelle de cablecom, on cimente pour plusieurs années la contrainte des décodeurs imposés et on limite abusivement les droits des téléspectateurs. Je vous demande donc de présenter rapidement une solution favorable aux consommateurs.</text:p>
      <text:p text:style-name="P7"/>
      <text:p text:style-name="P7">En vous remercient d'avoir pris bonne note de mon courrier, je vous présente, Monsieur le Conseiller fédéral, Mesdames, Messieurs, mes salutations distinguées.</text:p>
      <text:p text:style-name="P1"/>
      <text:p text:style-name="P1"/>
      <text:p text:style-name="P1"><text:tab/><text:tab/><text:tab/><text:tab/><text:tab/><text:tab/><text:tab/>{Signatur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imes New Roman" svg:font-family="'Times New Roman'"/>
    <style:font-face style:name="Arial1"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font-name-asian="Andale Sans UI" style:font-size-asian="12pt" style:language-asian="fr" style:country-asian="FR" style:font-name-complex="Arial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Arial2" style:font-size-asian="14pt" style:font-name-complex="Arial2" style:font-size-complex="14pt"/>
    </style:style>
    <style:style style:name="List" style:family="paragraph" style:parent-style-name="Text_20_body" style:class="list">
      <style:text-properties style:font-name="Arial" style:font-name-complex="Arial"/>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Arial" style:font-name-complex="Arial"/>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fo:font-size="10pt" style:font-size-asian="10pt" style:font-size-complex="10pt"/>
    </style:style>
    <style:page-layout style:name="pm1">
      <style:page-layout-properties fo:page-width="21.001cm" fo:page-height="29.7cm" style:num-format="1" style:print-orientation="portrait" fo:margin-top="2.499cm" fo:margin-bottom="2cm" fo:margin-left="2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footer>
        <text:p text:style-name="P1"><text:page-number text:select-page="current">2</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André Mazouer</meta:initial-creator>
    <meta:creation-date>2010-05-07T14:28:37</meta:creation-date>
    <dc:creator>André Mazouer</dc:creator>
    <dc:date>2010-05-07T17:14:16</dc:date>
    <dc:language>fr-FR</dc:language>
    <meta:editing-cycles>6</meta:editing-cycles>
    <meta:editing-duration>PT10M47S</meta:editing-duration>
    <meta:user-defined meta:name="Info 1"/>
    <meta:user-defined meta:name="Info 2"/>
    <meta:user-defined meta:name="Info 3"/>
    <meta:user-defined meta:name="Info 4"/>
    <meta:document-statistic meta:table-count="0" meta:image-count="0" meta:object-count="0" meta:page-count="2" meta:paragraph-count="26" meta:word-count="656" meta:character-count="4348"/>
  </office:meta>
</office:document-meta>
</file>